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Nieuwe-Tonge, Kerkring, in het Dorpshuis en klein stukje van de Kerkstraat tot kruispunt Openbare bassischool de Pannebakker te Nieuwe-Tonge – Konings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Koningsdag, Nieuwe-Tonge, Kerkring, in het Dorpshuis en klein stukje van de Kerkstraat tot kruispunt Openbare bassischool de Pannebakker te Nieuwe-Tonge. Deze vergunning geldt op 26 april 2025 van 7.00 uur tot 18.00 uur. De verzenddatum is 2 april 2025 en het referentienummer is Z-25-17053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957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7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7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0534</meta:user-defined>
    <dc:language>nl</dc:language>
    <meta:user-defined meta:name="OVERHEIDop.locatietype/OVERHEIDop.gebiedsmarkering">Lijn</meta:user-defined>
    <meta:user-defined meta:name="DC.title">Verleende evenementenvergunning - Nieuwe-Tonge, Kerkring, in het Dorpshuis en klein stukje van de Kerkstraat tot kruispunt Openbare bassischool de Pannebakker te Nieuwe-Tonge – Koningsda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9573</meta:user-defined>
    <meta:user-defined meta:name="OVERHEIDop.GmbID/DC.identifier">gmb-2025-149573</meta:user-defined>
    <meta:user-defined meta:name="OVERHEIDop.versieInformatie"/>
  </office:meta>
</office:document-meta>
</file>