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woning middels een dakopbouw, Anodehof 1 565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54 </text:p>
            <text:p text:style-name="common-al"> Omschrijving: vergrot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odehof 1 5651HD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4</meta:user-defined>
    <meta:user-defined meta:name="DCTERMS.abstract">vergroten van de woning middels een dakopbouw</meta:user-defined>
    <dc:language>nl</dc:language>
    <meta:user-defined meta:name="OVERHEIDop.locatietype/OVERHEIDop.gebiedsmarkering">Punt</meta:user-defined>
    <meta:user-defined meta:name="DC.title">Ingediende aanvraag omgevingsvergunning: vergroten van de woning middels een dakopbouw, Anodehof 1 5651HD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68</meta:user-defined>
    <meta:user-defined meta:name="OVERHEIDop.GmbID/DC.identifier">gmb-2025-149568</meta:user-defined>
    <meta:user-defined meta:name="OVERHEIDop.versieInformatie"/>
  </office:meta>
</office:document-meta>
</file>