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project nieuwbouw woongebouwen, Henri Dunantstraat, 1443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aanvraag ontvangen voor een aanvraag beschikking behandelen Omgevingswet op locatie Henri Dunantstraat, 1443GA Purmerend. De aanvraag is geregistreerd onder zaaknummer Z2025-00001403. De aanvraag betreft:</text:p>
            <text:list text:style-name="id1-3-2-1-1-2">
              <text:list-item text:style-override="id1-3-2-1-1-2-1">
                <text:number>•</text:number>
                <text:p text:style-name="al">het realiseren van 2 appartementgebouw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55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Betreft: aanvraag op locatie Henri Dunantstraat, 1443G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het project nieuwbouw woongebouwen, Henri Dunantstraat, 1443GA Purmere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57</meta:user-defined>
    <meta:user-defined meta:name="OVERHEIDop.GmbID/DC.identifier">gmb-2025-149557</meta:user-defined>
    <meta:user-defined meta:name="OVERHEIDop.versieInformatie"/>
  </office:meta>
</office:document-meta>
</file>