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algemeen Slotlaan Oostvoorne</text:p>
      <text:section text:name="regeling_id1-3-2" text:style-name="regeling">
        <text:section text:name="aanhef_id1-3-2-1" text:style-name="aanhef">
          <text:section text:name="context_id1-3-2-1-1" text:style-name="context">
            <text:p text:style-name="context.al">Z 51287-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algemene gehandicapten parkeerplaats aan de Slotlaan te Oostvoorn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de bewonersvereniging appartementencomplex Slotlaan 1-31 voor de aanleg van een  algemene gehandicaptenparkeerplaats aan de Slotlaan in Oostvoorne</text:p>
            <text:p text:style-name="considerans.al">Overwegende dat:</text:p>
            <text:p text:style-name="considerans.al">-de aanvraag door een groep bewoners is gedaan;</text:p>
            <text:p text:style-name="considerans.al">-de aanvragers allemaal op leeftijd zijn, maar niet allemaal een gehandicaptenkaart hebben;</text:p>
            <text:p text:style-name="considerans.al">-op korte afstand van de voordeur de plaatsen vaak bezet zijn;</text:p>
            <text:p text:style-name="considerans.al">-bij dit appartementencomplex geen algemene gehandicaptenparkeerplaatsen aanwezig zijn;</text:p>
            <text:p text:style-name="considerans.al">-er dus voldoende parkeerplaatsen over blijven voor overige bezoekers;</text:p>
            <text:p text:style-name="considerans.al">-de belangen van zowel de aanvrager als omwonenden zijn gewogen;</text:p>
            <text:p text:style-name="considerans.al">-de Slotlaan binnen de bebouwde kom van Voorne aan Zee gelegen is;</text:p>
            <text:p text:style-name="considerans.al">-overeenkomstig artikel 24 van het Besluit administratieve bepalingen inzake het wegverkeer de politie d.d. 25 maart 2025 is gevraagd advies te geven. De politie heeft d.d. 31 maart 2025 positief geadviseerd voor de aanleg van de algemene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en bestaande parkeerplaats aan de Slotlaan in Oostvoorne in te richten als algemene gehandicaptenparkeerplaats conform bijbehorende inrichtingstekening;</text:p>
            <text:p text:style-name="common-al">II. de verkeersmaatregelen treden in werking nadat de betreffende verkeerstekens zijn geplaatst;</text:p>
            <text:p text:style-name="common-al">III.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1 maart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51287-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955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5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5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algemeen - Slotlaan 1-31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1287-2025</meta:user-defined>
    <meta:user-defined meta:name="OVERHEIDop.verkeersbordcode">E6</meta:user-defined>
    <dc:language>nl</dc:language>
    <meta:user-defined meta:name="OVERHEIDop.locatietype/OVERHEIDop.gebiedsmarkering">Vlak</meta:user-defined>
    <meta:user-defined meta:name="DC.title">GPP algemeen Slotlaan Oostvoorne</meta:user-defined>
    <meta:user-defined meta:name="DCTERMS.W3CDTF/DCTERMS.available">2025-04-08</meta:user-defined>
    <meta:user-defined meta:name="OVERHEIDop.externeBijlage">verkeersbesluit GPP algemeen Slotlaan Oostvoorne|exb-2025-12732</meta:user-defined>
    <meta:user-defined meta:name="OVERHEIDop.externeBijlage">intivhtingstekening GPP alg Slotlaan Oostvoorne|exb-2025-12733</meta:user-defined>
    <meta:user-defined meta:name="DCTERMS.W3CDTF/OVERHEIDop.jaargang">2025</meta:user-defined>
    <meta:user-defined meta:name="OVERHEIDop.publicationIssue">149553</meta:user-defined>
    <meta:user-defined meta:name="OVERHEIDop.GmbID/DC.identifier">gmb-2025-149553</meta:user-defined>
    <meta:user-defined meta:name="OVERHEIDop.versieInformatie"/>
  </office:meta>
</office:document-meta>
</file>