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elleboogsteeg 5 1012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gedeelte met bestemming daarvan tot kantoorfunctie</text:p>
            <text:p text:style-name="common-al">Besluit: verleend</text:p>
            <text:p text:style-name="common-al">Besluit verzonden op: 02-04-2025</text:p>
            <text:p text:style-name="common-al">Zaakadres: Kromelleboogsteeg 5 1012KB Amsterdam</text:p>
            <text:p text:style-name="common-al">Zaaknummer: Z2024-043342</text:p>
            <text:p text:style-name="common-al">DSO-nummer: 20241227002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334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55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342</meta:user-defined>
    <meta:user-defined meta:name="DCTERMS.abstract">veranderen van het gebouwgedeelte met bestemming daarvan tot kantoor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elleboogsteeg 5 1012KB Amsterdam</meta:user-defined>
    <meta:user-defined meta:name="DCTERMS.W3CDTF/DCTERMS.available">2025-04-07</meta:user-defined>
    <meta:user-defined meta:name="DCTERMS.W3CDTF/OVERHEIDop.jaargang">2025</meta:user-defined>
    <meta:user-defined meta:name="OVERHEIDop.externeBijlage">VTH_202504_GFO_ZAKEN_126250442_Z2024-043342 Omg...|exb-2025-12731</meta:user-defined>
    <meta:user-defined meta:name="OVERHEIDop.publicationIssue">149552</meta:user-defined>
    <meta:user-defined meta:name="OVERHEIDop.GmbID/DC.identifier">gmb-2025-149552</meta:user-defined>
    <meta:user-defined meta:name="OVERHEIDop.versieInformatie"/>
  </office:meta>
</office:document-meta>
</file>