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ldweg 14, 8085A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bben wij een aanvraag ontvangen voor het plaatsen van een afvalcontainer  op het perceel Veldweg 14, 8085AW Doornspijk. De aanvraag is geregistreerd onder zaaknummer Z2025-00000504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955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04</meta:user-defined>
    <meta:user-defined meta:name="DCTERMS.abstract">Betreft: Aanvraag op locatie Veldweg 14, 8085AW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ldweg 14, 8085AW Doornsp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51</meta:user-defined>
    <meta:user-defined meta:name="OVERHEIDop.GmbID/DC.identifier">gmb-2025-149551</meta:user-defined>
    <meta:user-defined meta:name="OVERHEIDop.versieInformatie"/>
  </office:meta>
</office:document-meta>
</file>