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condensor op het dak aan Kosterstraat 3, 8171CB Vaassen (12463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condensor op het dak aan Kosterstraat 3, 8171CB Vaassen. </text:p>
            <text:p text:style-name="common-al">Datum aanvraag:  02-04-2025</text:p>
            <text:p text:style-name="common-al">Zaaknummer : 124634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954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4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4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47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condensor op het dak aan Kosterstraat 3, 8171CB Vaassen (1246340)</meta:user-defined>
    <meta:user-defined meta:name="DCTERMS.W3CDTF/DCTERMS.available">2025-04-07</meta:user-defined>
    <meta:user-defined meta:name="DCTERMS.W3CDTF/OVERHEIDop.jaargang">2025</meta:user-defined>
    <meta:user-defined meta:name="OVERHEIDop.publicationIssue">149548</meta:user-defined>
    <meta:user-defined meta:name="OVERHEIDop.GmbID/DC.identifier">gmb-2025-149548</meta:user-defined>
    <meta:user-defined meta:name="OVERHEIDop.versieInformatie"/>
  </office:meta>
</office:document-meta>
</file>