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d.m.v. een dakopbouw, Jan van Goijenlaan 10, 3343R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uitbreiden van de woning d.m.v. een dakopbouw op de locatie Jan van Goijenlaan 10, 3343R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25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1 maart 2025. De gemeente Hendrik-Ido-Ambacht neemt daarover uiterlijk 26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954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2</meta:user-defined>
    <meta:user-defined meta:name="DCTERMS.abstract">Betreft: Aanvraag op locatie Jan van Goijenlaan 10, 3343RD Hendrik-Ido-Ambacht</meta:user-defined>
    <dc:language>nl</dc:language>
    <meta:user-defined meta:name="OVERHEIDop.locatietype/OVERHEIDop.gebiedsmarkering">Vlak</meta:user-defined>
    <meta:user-defined meta:name="DC.title">Aanvraag vergunning voor het uitbreiden van de woning d.m.v. een dakopbouw, Jan van Goijenlaan 10, 3343RD Hendrik-Ido-Ambach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44</meta:user-defined>
    <meta:user-defined meta:name="OVERHEIDop.GmbID/DC.identifier">gmb-2025-149544</meta:user-defined>
    <meta:user-defined meta:name="OVERHEIDop.versieInformatie"/>
  </office:meta>
</office:document-meta>
</file>