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molenstraat 14 2032RZ Haarlem, 0392-2025-0002899, het kappen van 1 boom en snoeien van 2 bomen i.v.m. dode takstomp in de kroon en staat te dicht op gevel en schutting, ontvangen op 0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2899</meta:user-defined>
    <meta:user-defined meta:name="DCTERMS.abstract">het kappen van 1 boom en snoeien van 2 bomen i.v.m. dode takstomp in de kroon en staat te dicht op gevel en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molenstraat 14 2032RZ Haarlem, 0392-2025-0002899, het kappen van 1 boom en snoeien van 2 bomen i.v.m. dode takstomp in de kroon en staat te dicht op gevel en schutting, ontvangen op 08-01-2025</meta:user-defined>
    <meta:user-defined meta:name="DCTERMS.W3CDTF/DCTERMS.available">2025-01-14</meta:user-defined>
    <meta:user-defined meta:name="DCTERMS.W3CDTF/OVERHEIDop.jaargang">2025</meta:user-defined>
    <meta:user-defined meta:name="OVERHEIDop.publicationIssue">14954</meta:user-defined>
    <meta:user-defined meta:name="OVERHEIDop.GmbID/DC.identifier">gmb-2025-14954</meta:user-defined>
    <meta:user-defined meta:name="OVERHEIDop.versieInformatie"/>
  </office:meta>
</office:document-meta>
</file>