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leg hagelnetten, Achterdijk naast 29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7 april 2025</text:p>
            <text:p text:style-name="common-al">Activiteit: Aanleg hagelnetten</text:p>
            <text:p text:style-name="common-al">Adres: Achterdijk naast 29 in Bunnik</text:p>
            <text:p text:style-name="common-al">Zaaknummer: OV 1353279</text:p>
            <text:p text:style-name="common-al">Datum ontvangst aanvraag:  31 maart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4953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53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Nieuwe aanvraag omgevingsvergunning, aanleg hagelnetten, Achterdijk naast 29 in Bunnik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539</meta:user-defined>
    <meta:user-defined meta:name="OVERHEIDop.GmbID/DC.identifier">gmb-2025-149539</meta:user-defined>
    <meta:user-defined meta:name="OVERHEIDop.versieInformatie"/>
  </office:meta>
</office:document-meta>
</file>