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omgevingsplan en plan-MER AWZI Vergulde H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in het kader van de Omgevingswet het ontwerpbesluit ‘TAM-omgevingsplan Hoofdstuk 22a AWZI Vergulde Hand West Vlaardingen’, samen met het plan-MER ‘AWZI Vergulde Hand West, Vlaardingen’ met planid NL.IMRO.0622.022aTAMMAAS175-0020 gedurende zes weken voor iedereen ter inzage ligt.</text:p>
            <text:p text:style-name="common-al">In december 2023 is de gemeente Vlaardingen een samenwerkingsovereenkomst (SOK) aangegaan met het Hoogheemraadschap van Delfland . Dit ten behoeve van de realisatie van een nieuwe afvalwaterzuivering (AWZI) op de locatie Vergulde Hand West. Deze vervangt de huidige AWZI De Groote Lucht gelegen op de locatie Maassluissedijk 175 in Vlaardingen. Een afvalwaterzuivering op de locatie Vergulde Hand West past niet binnen de regels van het tijdelijke omgevingsplan Vlaardingen. Daarom is het noodzakelijk om het tijdelijke omgevingsplan gedeeltelijk te wijzigen. Deze gedeeltelijke wijziging van het tijdelijke omgevingsplan vindt plaats door middel van een zogenaamd ‘TAM-IMRO plan’.</text:p>
            <text:p text:style-name="common-al">Ter voorbereiding op de besluitvorming is een milieueffectrapport (MER) opgesteld, waarin de verschillende alternatieven en het door Delfland gekozen voorkeursalternatief voor de nieuwe AWZI zijn onderzocht op de milieueffecten.</text:p>
            <text:p text:style-name="common-al">
            <text:span text:style-name="nadrukvet">Inloopavond</text:span>
          </text:p>
            <text:p text:style-name="common-al">Op 7 mei is er op het gemeentehuis van Vlaardingen tussen 19:00h en 21:00h een inloopavond. Hier kunt u het TAM-IMRO-plan en het plan-MER inzien en vragen stellen over inhoud en de planologische procedure. Vertegenwoordigers van de gemeente en het Hoogheemraadschap van Delfland zullen aanwezig zijn.</text:p>
            <text:p text:style-name="common-al">
            <text:span text:style-name="nadrukvet">Ter inzage </text:span>
          </text:p>
            <text:p text:style-name="common-al">U kunt het ontwerp TAM-IMRO plan samen met het plan-MER digitaal raadplegen via <text:a xlink:href="http://www.omgevingswet.overheid.nl/regels-op-de-kaart" xlink:type="simple"><text:span text:style-name="nadrukondlijn">omgevingswet.overheid.nl/regels-op-de-kaart</text:span></text:a> . U kunt zoeken via het planid NL.IMRO.0622.022aTAMMAAS175-0020. U kunt ook zoeken op de plannaam: ‘TAM-omgevingsplan Hoofdstuk 22a AWZI Vergulde Hand Vlaardingen’. Ook kunt u inzoomen op de kaart en de locatie Vergulde Hand West aanklikken. Daarna kunt het TAM omgevingsplan selecteren in het overzicht van de plannen.</text:p>
            <text:p text:style-name="common-al">Tevens zijn de stukken te raadplegen via de gemeentelijke website, waar verwezen wordt naar de link <text:a xlink:href="https://www.officielebekendmakingen.nl/" xlink:type="simple"><text:span text:style-name="nadrukondlijn">https://www.officielebekendmakingen.nl/</text:span></text:a> . U kunt de stukken ook in het gemeentehuis raadplegen. U kunt daarvoor een afspraak maken via <text:a xlink:href="mailto:ro@vlaardingen.n" xlink:type="simple"><text:span text:style-name="nadrukondlijn">ro@vlaardingen.n</text:span></text:a>l onder vermelding van “verzoek tot inzage omgevingsplan AWZI”</text:p>
            <text:p text:style-name="common-al">
            <text:span text:style-name="nadrukvet">Zienswijzen</text:span>
          </text:p>
            <text:p text:style-name="common-al">Tijdens de termijn van terinzagelegging (vanaf donderdag 10 april gedurende zes weken tot en met donderdag 22 mei) kan een ieder schriftelijk of mondeling zienswijzen tegen het ontwerpbesluit naar voren brengen.</text:p>
            <text:p text:style-name="last-al">Schriftelijke zienswijzen dienen te zijn gericht aan het college van Burgemeester en Wethouders van Vlaardingen, team Ruimte &amp; Milieu, postbus 1002, 3130 EB Vlaardingen, onder vermelding van “zienswijze AWZI”. Voor het indienen van een mondelinge zienswijze kunt u binnen de genoemde termijn een afspraak maken met het Ruimte en Milieu, via het algemene nummer (010) 248 4000 of via de mail <text:a xlink:href="mailto:ro@vlaardingen.nl" xlink:type="simple"><text:span text:style-name="nadrukondlijn">ro@vlaardingen.nl</text:span></text:a> onder vermelding van “verzoek indienen mondelinge zienswijze AWZI”.</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10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95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2aTAMMAAS175-0020</meta:user-defined>
    <meta:user-defined meta:name="OVERHEIDop.Plansoort/OVERHEIDop.plansoort">bestemmings- of omgevingsplan</meta:user-defined>
    <dc:language>nl</dc:language>
    <meta:user-defined meta:name="OVERHEIDop.locatietype/OVERHEIDop.gebiedsmarkering">Buurt</meta:user-defined>
    <meta:user-defined meta:name="DC.title">Ontwerpwijziging omgevingsplan en plan-MER AWZI Vergulde Hand</meta:user-defined>
    <meta:user-defined meta:name="DCTERMS.W3CDTF/DCTERMS.available">2025-04-10</meta:user-defined>
    <meta:user-defined meta:name="DCTERMS.W3CDTF/OVERHEIDop.jaargang">2025</meta:user-defined>
    <meta:user-defined meta:name="OVERHEIDop.publicationIssue">149538</meta:user-defined>
    <meta:user-defined meta:name="OVERHEIDop.GmbID/DC.identifier">gmb-2025-149538</meta:user-defined>
    <meta:user-defined meta:name="OVERHEIDop.versieInformatie"/>
  </office:meta>
</office:document-meta>
</file>