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vogelkers, Rustoordlaan 3, 7211AT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5 de volgende aanvraag voor een Omgevingsvergunning hebben ontvangen:</text:p>
            <text:p text:style-name="common-al">Rustoordlaan 3, 7211AT Eefde, het kappen van een Amerikaanse vogelkers, Z2025-004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5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498</meta:user-defined>
    <meta:user-defined meta:name="DCTERMS.abstract">Z2025-00498 Rustoordlaan 3, 7211AT Eefde</meta:user-defined>
    <dc:language>nl</dc:language>
    <meta:user-defined meta:name="OVERHEIDop.locatietype/OVERHEIDop.gebiedsmarkering">Vlak</meta:user-defined>
    <meta:user-defined meta:name="DC.title">Aanvraag Omgevingsvergunning voor het kappen van een Amerikaanse vogelkers, Rustoordlaan 3, 7211AT Eef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49537</meta:user-defined>
    <meta:user-defined meta:name="OVERHEIDop.GmbID/DC.identifier">gmb-2025-149537</meta:user-defined>
    <meta:user-defined meta:name="OVERHEIDop.versieInformatie"/>
  </office:meta>
</office:document-meta>
</file>