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Hanze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Hanzepark Lelystad, het plaatsen van een bouwbord</text:span>
          </text:p>
            <text:p text:style-name="common-al">Wij hebben op 3 april 2025 een aanvraag omgevingsvergunning ontvangen voor het plaatsen van een bouwbord, op Hanzepark Lelystad. De aanvraag heeft dossiernummer 0995774036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3-04-2025. De gemeente neemt daarover waarschijnlijk voor 30-05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95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774036</meta:user-defined>
    <dc:language>nl</dc:language>
    <meta:user-defined meta:name="OVERHEIDop.locatietype/OVERHEIDop.gebiedsmarkering">Vlak</meta:user-defined>
    <meta:user-defined meta:name="DC.title">Ontvangen aanvraag - Hanzepark Lelysta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36</meta:user-defined>
    <meta:user-defined meta:name="OVERHEIDop.GmbID/DC.identifier">gmb-2025-149536</meta:user-defined>
    <meta:user-defined meta:name="OVERHEIDop.versieInformatie"/>
  </office:meta>
</office:document-meta>
</file>