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Beatrixoord 1, 8426G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829 voor een APV-ontheffing op de locatie Beatrixoord 1, 8426GM Appelscha. De vergunning is verleend. Het besluit betreft:</text:p>
            <text:p text:style-name="common-al">stoken vuur - paasvuur op 21 april 2025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5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Beatrixoord 1, 8426GM Appelsch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35</meta:user-defined>
    <meta:user-defined meta:name="OVERHEIDop.GmbID/DC.identifier">gmb-2025-149535</meta:user-defined>
    <meta:user-defined meta:name="OVERHEIDop.versieInformatie"/>
  </office:meta>
</office:document-meta>
</file>