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,Ariënsplein 1 3, 7511 J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aatwerk - geluid op de locatie Ariënsplein 1 3, 7511 JX Enschede (zaaknummer 0153Z2025033100004) is geaccepteerd op datum 3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5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33100004</meta:user-defined>
    <dc:language>nl</dc:language>
    <meta:user-defined meta:name="OVERHEIDop.locatietype/OVERHEIDop.gebiedsmarkering">Punt</meta:user-defined>
    <meta:user-defined meta:name="DC.title">Afhandeling Maatwerk - geluid,Ariënsplein 1 3, 7511 JX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9532</meta:user-defined>
    <meta:user-defined meta:name="OVERHEIDop.GmbID/DC.identifier">gmb-2025-149532</meta:user-defined>
    <meta:user-defined meta:name="OVERHEIDop.versieInformatie"/>
  </office:meta>
</office:document-meta>
</file>