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Ouddorp, Parkeerterrein achter Dorpstienden – Kermis Ouddor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De burgemeester heeft een evenementenvergunning verleend voor de Kermis Ouddorp, Parkeerterrein achter Dorpstienden in Ouddorp. Deze vergunning geldt op 6, 7, 8 en 9 augustus van 13.00 uur tot 23.00 uur. De verzenddatum is 31 maart 2025 en het referentienummer is Z-24-167625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49530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530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530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-24-167625</meta:user-defined>
    <dc:language>nl</dc:language>
    <meta:user-defined meta:name="OVERHEIDop.locatietype/OVERHEIDop.gebiedsmarkering">Weg</meta:user-defined>
    <meta:user-defined meta:name="DC.title">Verleende evenementenvergunning - Ouddorp, Parkeerterrein achter Dorpstienden – Kermis Ouddorp</meta:user-defined>
    <meta:user-defined meta:name="DCTERMS.W3CDTF/DCTERMS.available">2025-04-08</meta:user-defined>
    <meta:user-defined meta:name="DCTERMS.W3CDTF/OVERHEIDop.jaargang">2025</meta:user-defined>
    <meta:user-defined meta:name="OVERHEIDop.publicationIssue">149530</meta:user-defined>
    <meta:user-defined meta:name="OVERHEIDop.GmbID/DC.identifier">gmb-2025-149530</meta:user-defined>
    <meta:user-defined meta:name="OVERHEIDop.versieInformatie"/>
  </office:meta>
</office:document-meta>
</file>