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kipproducten,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7 april 2025</text:p>
            <text:p text:style-name="common-al">Locatie: Langstraat in Bunnik</text:p>
            <text:p text:style-name="common-al">Zaaknummer: 1339668</text:p>
            <text:p text:style-name="common-al">Activiteit: verkoop van kip- en kipgerelateerde producten, vrijdag van 7:30 uur tot 13:00 uur</text:p>
            <text:p text:style-name="common-al">Bestuursorgaan: college van burgemeester en wethouders</text:p>
            <text:p text:style-name="common-al">Datum verzending besluit 7 februari 2025</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5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voor standplaats kipproducten, Langstraat in Bunnik</meta:user-defined>
    <meta:user-defined meta:name="DCTERMS.W3CDTF/DCTERMS.available">2025-04-07</meta:user-defined>
    <meta:user-defined meta:name="DCTERMS.W3CDTF/OVERHEIDop.jaargang">2025</meta:user-defined>
    <meta:user-defined meta:name="OVERHEIDop.publicationIssue">149527</meta:user-defined>
    <meta:user-defined meta:name="OVERHEIDop.GmbID/DC.identifier">gmb-2025-149527</meta:user-defined>
    <meta:user-defined meta:name="OVERHEIDop.versieInformatie"/>
  </office:meta>
</office:document-meta>
</file>