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lauwe Audi met kenteken LC 79557 aan Park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Parkweg staat geparkeerd en dat zij op grond van artikel 5.4 van de Algemene Plaatselijke Verordening Vlaardingen 2019 een last onder bestuursdwang opleggen:</text:p>
            <text:p text:style-name="common-al">Type: Audi</text:p>
            <text:p text:style-name="common-al">Kleur: Blauw</text:p>
            <text:p text:style-name="common-al">Kenteken: LC 79557</text:p>
            <text:p text:style-name="common-al">Locatie: Parkweg </text:p>
            <text:p text:style-name="common-al">Op donderdag 4 juli 2024, omstreeks 10:15 uur hebben toezichthouders van de gemeente Vlaardingen aan de Parkweg een voertuig zien staan. Het betreft een auto van het merk Audi, kleur blauw, met kenteken LC 79557. Het voertuig heeft meer dan twee lekke banden en onkruid is om het voertuig heen gegroeid. Het voertuig wordt daarom aangemerkt als een defect voertuig in de zin van artikel 5.4 van de APV. </text:p>
            <text:p text:style-name="common-al">De toezichthouders hebben dinsdag 18 maart 2025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woensdag 19 maart, donderdag 20 maart en op vrijdag 21 maart 2025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Park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952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2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2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blauwe Audi met kenteken LC 79557 aan Parkweg te Vlaardingen</meta:user-defined>
    <meta:user-defined meta:name="DCTERMS.W3CDTF/DCTERMS.available">2025-04-08</meta:user-defined>
    <meta:user-defined meta:name="DCTERMS.W3CDTF/OVERHEIDop.jaargang">2025</meta:user-defined>
    <meta:user-defined meta:name="OVERHEIDop.publicationIssue">149526</meta:user-defined>
    <meta:user-defined meta:name="OVERHEIDop.GmbID/DC.identifier">gmb-2025-149526</meta:user-defined>
    <meta:user-defined meta:name="OVERHEIDop.versieInformatie"/>
  </office:meta>
</office:document-meta>
</file>