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ermanente torenkraan (bouwtechnisch), Noordeinde 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permanente torenkraan (bouwtechnisch) op de locatie Noordeinde 3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3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maart 2025. De gemeente Hendrik-Ido-Ambacht neemt daarover uiterlijk 22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95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Aanvraag op locatie Noordeinde 3, 3341LW Hendrik-Ido-Ambacht</meta:user-defined>
    <dc:language>nl</dc:language>
    <meta:user-defined meta:name="OVERHEIDop.locatietype/OVERHEIDop.gebiedsmarkering">Vlak</meta:user-defined>
    <meta:user-defined meta:name="DC.title">Aanvraag vergunning voor het realiseren van een permanente torenkraan (bouwtechnisch), Noordeinde 3, 3341LW Hendrik-Ido-Ambach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21</meta:user-defined>
    <meta:user-defined meta:name="OVERHEIDop.GmbID/DC.identifier">gmb-2025-149521</meta:user-defined>
    <meta:user-defined meta:name="OVERHEIDop.versieInformatie"/>
  </office:meta>
</office:document-meta>
</file>