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Walbeeckstraat 34-H 1058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bergruimten op de zolder naar een zelfstandige woonruimte en deze voorzien van een dakuitbouw en dakterras. Op de begane grond</text:p>
            <text:p text:style-name="common-al">Besluit: verleend</text:p>
            <text:p text:style-name="common-al">Besluit verzonden op: 01-04-2025</text:p>
            <text:p text:style-name="common-al">Zaakadres: Van Walbeeckstraat 34-H 1058CS Amsterdam</text:p>
            <text:p text:style-name="common-al">Zaaknummer: Z2025-001068</text:p>
            <text:p text:style-name="common-al">DSO-nummer: 202501100019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106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9514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1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1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068</meta:user-defined>
    <meta:user-defined meta:name="DCTERMS.abstract">omzetten van de bergruimten op de zolder naar een zelfstandige woonruimte en deze voorzien van een dakuitbouw en dakterras.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Walbeeckstraat 34-H 1058CS Amster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514</meta:user-defined>
    <meta:user-defined meta:name="OVERHEIDop.GmbID/DC.identifier">gmb-2025-149514</meta:user-defined>
    <meta:user-defined meta:name="OVERHEIDop.versieInformatie"/>
  </office:meta>
</office:document-meta>
</file>