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dempen van een watergang en verbreden watergang ter compensatie gedempte oppervlak op de locatie Stevensweg 60 te Dordrecht zaaknummer Z-25-458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dempen van een watergang en verbreden watergang ter compensatie gedempte oppervlak op de locatie Stevensweg 60 te Dordrecht</text:span>
          </text:p>
            <text:p text:style-name="common-al">De gemeente Dordrecht heeft een vergunning verleend. De gemeente geeft hiermee toestemming voor het gedeeltelijk dempen van een watergang en verbreden watergang ter compensatie gedempte oppervlak op de locatie Stevensweg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vensweg 60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dempen van een watergang en verbreden watergang ter compensatie gedempte oppervlak op de locatie Stevensweg 60 te Dordrecht zaaknummer Z-25-458345</meta:user-defined>
    <meta:user-defined meta:name="DCTERMS.W3CDTF/DCTERMS.available">2025-04-07</meta:user-defined>
    <meta:user-defined meta:name="DCTERMS.W3CDTF/OVERHEIDop.jaargang">2025</meta:user-defined>
    <meta:user-defined meta:name="OVERHEIDop.publicationIssue">149513</meta:user-defined>
    <meta:user-defined meta:name="OVERHEIDop.GmbID/DC.identifier">gmb-2025-149513</meta:user-defined>
    <meta:user-defined meta:name="OVERHEIDop.versieInformatie"/>
  </office:meta>
</office:document-meta>
</file>