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empelierstraat 15 het uitbreiden van 1e verdieping, dakkapellen, isoleren gevel aan Tempelierstraat 15, 4902 X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empelierstraat 15, 4902 XE Oosterhout,</text:span> Tempelierstraat 15 het uitbreiden van 1e verdieping, dakkapellen, isoleren gevel (1065594 verzonden 03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559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950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94</meta:user-defined>
    <dc:language>nl</dc:language>
    <meta:user-defined meta:name="OVERHEIDop.locatietype/OVERHEIDop.gebiedsmarkering">Punt</meta:user-defined>
    <meta:user-defined meta:name="DC.title">Toestemming voor Tempelierstraat 15 het uitbreiden van 1e verdieping, dakkapellen, isoleren gevel aan Tempelierstraat 15, 4902 XE Ooster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9506</meta:user-defined>
    <meta:user-defined meta:name="OVERHEIDop.GmbID/DC.identifier">gmb-2025-149506</meta:user-defined>
    <meta:user-defined meta:name="OVERHEIDop.versieInformatie"/>
  </office:meta>
</office:document-meta>
</file>