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zollastraat,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690387</text:p>
            <text:p text:style-name="common-al">DSO nummer: 2025040100183</text:p>
            <text:p text:style-name="common-al">Ontvangstdatum melding: 01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5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14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zollastraat, Lisserbro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04</meta:user-defined>
    <meta:user-defined meta:name="OVERHEIDop.GmbID/DC.identifier">gmb-2025-149504</meta:user-defined>
    <meta:user-defined meta:name="OVERHEIDop.versieInformatie"/>
  </office:meta>
</office:document-meta>
</file>