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okke Simonszstraat 26A-1 1017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een raam in de zijgevel ter hoogte van de eerste verdieping van het gebouw</text:p>
            <text:p text:style-name="common-al">Besluit: verleend</text:p>
            <text:p text:style-name="common-al">Besluit verzonden op: 02-04-2025</text:p>
            <text:p text:style-name="common-al">Zaakadres: Fokke Simonszstraat 26A-1 1017TG Amsterdam</text:p>
            <text:p text:style-name="common-al">Zaaknummer: Z2024-036715</text:p>
            <text:p text:style-name="common-al">DSO-nummer: 20241111009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6715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50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0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0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715</meta:user-defined>
    <meta:user-defined meta:name="DCTERMS.abstract">vergroten van een raam in de zijgevel ter hoogte van de eerste verdiep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okke Simonszstraat 26A-1 1017TG Amsterdam</meta:user-defined>
    <meta:user-defined meta:name="DCTERMS.W3CDTF/DCTERMS.available">2025-04-07</meta:user-defined>
    <meta:user-defined meta:name="DCTERMS.W3CDTF/OVERHEIDop.jaargang">2025</meta:user-defined>
    <meta:user-defined meta:name="OVERHEIDop.externeBijlage">VTH_202504_GFO_ZAKEN_126241574_02042025090618184|exb-2025-12728</meta:user-defined>
    <meta:user-defined meta:name="OVERHEIDop.publicationIssue">149502</meta:user-defined>
    <meta:user-defined meta:name="OVERHEIDop.GmbID/DC.identifier">gmb-2025-149502</meta:user-defined>
    <meta:user-defined meta:name="OVERHEIDop.versieInformatie"/>
  </office:meta>
</office:document-meta>
</file>