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planactiviteit, Nieuw-Vennep, Mozartlaan 26, 2151 GJ, realiseren van een dakopbouw op de bestaande woning, verzenddatum 08-01-2025, zaaknummer 039411565258, DSO nummer 20241119008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950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planactiviteit, Nieuw-Vennep, Mozartlaan 26, 2151 GJ, realiseren van een dakopbouw op de bestaande woning, verzenddatum 08-01-2025, zaaknummer 039411565258, DSO nummer 2024111900868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950</meta:user-defined>
    <meta:user-defined meta:name="OVERHEIDop.GmbID/DC.identifier">gmb-2025-14950</meta:user-defined>
    <meta:user-defined meta:name="OVERHEIDop.versieInformatie"/>
  </office:meta>
</office:document-meta>
</file>