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ationsweg en Hofdijkseweg (beide tot aan de Broekweg), Raadhuisstraat, Boompjes, Hoenderdijk en Weststraat – Ouddorpse Boerenlan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Ouddorpse Boerenlanddag in Ouddorp, Stationsweg en Hofdijkseweg (beide tot aan de Broekweg), Raadhuisstraat, Boompjes, Hoenderdijk en Weststraat. Deze vergunning geldt op 6 september 2025 van 10.00 uur tot 16.00 uur. De verzenddatum is 31 maart 2025 en het referentienummer is Z-25-1692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4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9248</meta:user-defined>
    <dc:language>nl</dc:language>
    <meta:user-defined meta:name="OVERHEIDop.locatietype/OVERHEIDop.gebiedsmarkering">Woonplaats</meta:user-defined>
    <meta:user-defined meta:name="DC.title">Verleende evenementenvergunning - Ouddorp, Stationsweg en Hofdijkseweg (beide tot aan de Broekweg), Raadhuisstraat, Boompjes, Hoenderdijk en Weststraat – Ouddorpse Boerenlandd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497</meta:user-defined>
    <meta:user-defined meta:name="OVERHEIDop.GmbID/DC.identifier">gmb-2025-149497</meta:user-defined>
    <meta:user-defined meta:name="OVERHEIDop.versieInformatie"/>
  </office:meta>
</office:document-meta>
</file>