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Mary Zeldenruststraat,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W Onderhoud B.V.</text:p>
            <text:p text:style-name="common-al">Zaaknummer: 13690389</text:p>
            <text:p text:style-name="common-al">DSO nummer: 2025040100187</text:p>
            <text:p text:style-name="common-al">Ontvangstdatum melding: 01-04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949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9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9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96111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toepassen grond en baggerspecie - Mary Zeldenruststraat, Hoofddorp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495</meta:user-defined>
    <meta:user-defined meta:name="OVERHEIDop.GmbID/DC.identifier">gmb-2025-149495</meta:user-defined>
    <meta:user-defined meta:name="OVERHEIDop.versieInformatie"/>
  </office:meta>
</office:document-meta>
</file>