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t. Catharinaplaats 21</text:p>
            <text:p text:style-name="common-al"/>
            <text:p text:style-name="common-al">Op 24 februari 2025 hebben wij een aanvraag ontvangen voor het reserveren van een individuele gehandicaptenparkeerplaats in de nabijheid van een woning gelegen aan de St. Catharinaplaats 21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t. Catharinaplaats 2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31 maart 2025 ; zaaknummer: 448955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4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St. Catharinaplaats 21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4-07</meta:user-defined>
    <meta:user-defined meta:name="DCTERMS.W3CDTF/OVERHEIDop.jaargang">2025</meta:user-defined>
    <meta:user-defined meta:name="OVERHEIDop.publicationIssue">149491</meta:user-defined>
    <meta:user-defined meta:name="OVERHEIDop.GmbID/DC.identifier">gmb-2025-149491</meta:user-defined>
    <meta:user-defined meta:name="OVERHEIDop.versieInformatie"/>
  </office:meta>
</office:document-meta>
</file>