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snuffelmarkt Bladel op 4 mei 2025 en 27 juli 2025 aan Sniederslaa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4-2025 een vergunning APV-Bijzondere wet verleend. De gemeente geeft hiermee toestemming voor het organiseren van snuffelmarkt Bladel op 4 mei 2025 en 27 juli 2025 aan Sniederslaan te Bladel. Het kenmerk van de gemeente voor deze zaak is ZBLA2025-0004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949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9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9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495</meta:user-defined>
    <meta:user-defined meta:name="DCTERMS.abstract">snuffelmarkt bladel 4 mei 2025 en 27 juli 2025</meta:user-defined>
    <dc:language>nl</dc:language>
    <meta:user-defined meta:name="OVERHEIDop.locatietype/OVERHEIDop.gebiedsmarkering">Punt</meta:user-defined>
    <meta:user-defined meta:name="DC.title">Vergunning voor het organiseren van snuffelmarkt Bladel op 4 mei 2025 en 27 juli 2025 aan Sniederslaan te Bladel</meta:user-defined>
    <meta:user-defined meta:name="DCTERMS.W3CDTF/DCTERMS.available">2025-04-07</meta:user-defined>
    <meta:user-defined meta:name="DCTERMS.W3CDTF/OVERHEIDop.jaargang">2025</meta:user-defined>
    <meta:user-defined meta:name="OVERHEIDop.publicationIssue">149490</meta:user-defined>
    <meta:user-defined meta:name="OVERHEIDop.GmbID/DC.identifier">gmb-2025-149490</meta:user-defined>
    <meta:user-defined meta:name="OVERHEIDop.versieInformatie"/>
  </office:meta>
</office:document-meta>
</file>