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29-3 107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ter hoogte van de 2e en 3e verdieping en het vormen van twee nieuwe woningen met behoud van de woonfunctie</text:p>
            <text:p text:style-name="common-al">Zaakadres: Pieter Baststraat 29-3 1071TV Amsterdam</text:p>
            <text:p text:style-name="common-al">Datum ontvangst: 06-03-2025</text:p>
            <text:p text:style-name="common-al">Zaaknummer: Z2025-009759</text:p>
            <text:p text:style-name="common-al">DSO-nummer: 2025030600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9</meta:user-defined>
    <meta:user-defined meta:name="DCTERMS.abstract">het wijzigen van de brandcompartimentering ter hoogte van de 2e en 3e verdieping en het vormen van twee nieuwe woningen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aststraat 29-3 1071TV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86</meta:user-defined>
    <meta:user-defined meta:name="OVERHEIDop.GmbID/DC.identifier">gmb-2025-149486</meta:user-defined>
    <meta:user-defined meta:name="OVERHEIDop.versieInformatie"/>
  </office:meta>
</office:document-meta>
</file>