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339, Zuiderzeestraatweg 321, 8096 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321 in Oldebroek, het college verlengt de termijn om te beslissen over het wonen in een bestaand bijgebouw en realiseren van een B&amp;B met 6 weken, verzonden op 3 april 2025 (zaaknummer R2025-003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4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339</meta:user-defined>
    <meta:user-defined meta:name="DCTERMS.abstract">Betreft: Beschikking verlenging beslistermijn op locatie Zuiderzeestraatweg 321, 8096 BM Oldebroek</meta:user-defined>
    <dc:language>nl</dc:language>
    <meta:user-defined meta:name="OVERHEIDop.locatietype/OVERHEIDop.gebiedsmarkering">Vlak</meta:user-defined>
    <meta:user-defined meta:name="DC.title">Kennisgeving termijnverlenging R2025-00339, Zuiderzeestraatweg 321, 8096 BM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481</meta:user-defined>
    <meta:user-defined meta:name="OVERHEIDop.GmbID/DC.identifier">gmb-2025-149481</meta:user-defined>
    <meta:user-defined meta:name="OVERHEIDop.versieInformatie"/>
  </office:meta>
</office:document-meta>
</file>