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ericaanseweg 32, 5976NE Kronenberg, verleende Omgevingsvergunning (verzenddatum 3 april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realiseren woning en bijgebouw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<text:span text:style-name="nadrukvet"> 4 </text:span><text:span text:style-name="nadrukvet">april 2025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49480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48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48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832</meta:user-defined>
    <meta:user-defined meta:name="DCTERMS.abstract">Betreft: Beschikking op aanvraag op locatie Americaanseweg 32, 5976NE Kronenberg</meta:user-defined>
    <dc:language>nl</dc:language>
    <meta:user-defined meta:name="OVERHEIDop.locatietype/OVERHEIDop.gebiedsmarkering">Vlak</meta:user-defined>
    <meta:user-defined meta:name="DC.title">Americaanseweg 32, 5976NE Kronenberg, verleende Omgevingsvergunning (verzenddatum 3 april 2025)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480</meta:user-defined>
    <meta:user-defined meta:name="OVERHEIDop.GmbID/DC.identifier">gmb-2025-149480</meta:user-defined>
    <meta:user-defined meta:name="OVERHEIDop.versieInformatie"/>
  </office:meta>
</office:document-meta>
</file>