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brengen van gevelbekleding, Dagobertstraat 16, 6132EP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aanbrengen van gevelbekleding</text:p>
            <text:p text:style-name="common-al">
            <text:span text:style-name="nadrukvet">Locatie:</text:span>Dagobertstraat 16, 6132EP Sittard.</text:p>
            <text:p text:style-name="common-al">
            <text:span text:style-name="nadrukvet">Kenmerk:</text:span>2024-00002517</text:p>
            <text:p text:style-name="common-al">
            <text:span text:style-name="nadrukvet">Datum besluit:</text:span>3 april 2025</text:p>
            <text:p text:style-name="common-al"/>
            <text:p text:style-name="common-al">U kunt deze stukken op afspraak inzien. Voor meer informatie kunt u contact opnemen met de gemeente Gemeente Sittard-Geleen via balievergunnigen@sittard-geleen.nl of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 <text:a xlink:href="http://www.sittard-geleen.nl" xlink:type="simple">www.sittard-geleen.nl</text:a> (trefwoord bezwaar / bezwaarschrift). Daarvoor heeft u uw DigiD (elektronische handtekening) nodig. U kunt ook schriftelijk bezwaar indienen. 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hebben gepubliceerd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49479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479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4-00002517</meta:user-defined>
    <meta:user-defined meta:name="DCTERMS.abstract">Betreft: besluit op locatie Dagobertstraat 16, 6132EP Sittard</meta:user-defined>
    <dc:language>nl</dc:language>
    <meta:user-defined meta:name="OVERHEIDop.locatietype/OVERHEIDop.gebiedsmarkering">Vlak</meta:user-defined>
    <meta:user-defined meta:name="DC.title">Besluit buiten behandelingstelling aanbrengen van gevelbekleding, Dagobertstraat 16, 6132EP Sittard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479</meta:user-defined>
    <meta:user-defined meta:name="OVERHEIDop.GmbID/DC.identifier">gmb-2025-149479</meta:user-defined>
    <meta:user-defined meta:name="OVERHEIDop.versieInformatie"/>
  </office:meta>
</office:document-meta>
</file>