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Leeksterweg 1, 8433KV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5 een besluit genomen op de aanvraag met zaaknummer Z2025-00000408 voor een Omgevingsvergunning op de locatie Leeksterweg 1, 8433KV Haulerwijk. De vergunning is verleend. Het besluit betreft:</text:p>
            <text:p text:style-name="common-al">verbouwen bovenverdieping woning  en beva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5 mei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5 mei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4947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7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7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08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Leeksterweg 1, 8433KV Haulerwijk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478</meta:user-defined>
    <meta:user-defined meta:name="OVERHEIDop.GmbID/DC.identifier">gmb-2025-149478</meta:user-defined>
    <meta:user-defined meta:name="OVERHEIDop.versieInformatie"/>
  </office:meta>
</office:document-meta>
</file>