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Uiterdijk 7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Nederland B.V.</text:p>
            <text:p text:style-name="common-al">Zaaknummer: 13666475</text:p>
            <text:p text:style-name="common-al">DSO nummer: 2025032400474</text:p>
            <text:p text:style-name="common-al">Ontvangstdatum melding: 24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47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712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Uiterdijk 7, Zaan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77</meta:user-defined>
    <meta:user-defined meta:name="OVERHEIDop.GmbID/DC.identifier">gmb-2025-149477</meta:user-defined>
    <meta:user-defined meta:name="OVERHEIDop.versieInformatie"/>
  </office:meta>
</office:document-meta>
</file>