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plaatsen fysieke obstakels</text:p>
      <text:section text:name="regeling_id1-3-2" text:style-name="regeling">
        <text:section text:name="aanhef_id1-3-2-1" text:style-name="aanhef">
          <text:section text:name="context_id1-3-2-1-1" text:style-name="context">
            <text:p text:style-name="context.al">461599</text:p>
            <text:p text:style-name="context_bottom"/>
          </text:section>
          <text:p text:style-name="aanhef_wie">Burgemeester en wethouders van Vlieland</text:p>
          <text:section text:name="considerans_id1-3-2-1-3" text:style-name="considerans">
            <text:p text:style-name="tussenkopcur">
            <text:span text:style-name="nadrukvet">Overwegingen ten aanzien van het besluit</text:span>
          </text:p>
            <text:p text:style-name="considerans.al">
            <text:span text:style-name="nadrukvet">Grondslag </text:span>
          </text:p>
            <text:p text:style-name="considerans.al">Voor het plaatsen van verkeerstekens en verkeersborden als bedoeld in artikel 12 van het besluit administratieve bepalingen inzake het wegverkeer (BABW) moet op grond van artikel 15 van de wegenverkeerswet een verkeersbesluit worden genomen. Dit geldt ook voor fysieke maatregelen als deze leiden tot een beperking of uitbreiding van het aantal categorieën weggebruikers dat van een weg of weggedeelte gebruik kan maken. </text:p>
            <text:p text:style-name="considerans.al">
            <text:span text:style-name="nadrukvet">Overleg </text:span>
          </text:p>
            <text:p text:style-name="considerans.al">Conform artikel 24 BABW is advies gevraagd aan danwel overleg gevoerd met de politie Vlieland. Op .. .. ....heeft de politie ingestemd met hieronder beschreven verkeersmaatregel. </text:p>
            <text:p text:style-name="considerans.al">
            <text:span text:style-name="nadrukvet">Motivering </text:span>
          </text:p>
            <text:p text:style-name="considerans.al">Na herinrichting van de Waddendijk op Vlieland ligt er aan de onderzijde van de dijk een nieuw breed pad. Hoewel dit pad niet is bestemd voor gemotoriseerd verkeer nodigt de breedte ervan bewoners van de zuidkant van de Dorpsstraat en overig bestemmingsverkeer wel uit om er gebruik van te maken met motorvoertuigen. Gelet op het aantal Gloppen dat uitkomt op dit pad en waardoor voetgangers en fietsers het pad kruisen is dat een ongewenst en soms onveilig situatie. </text:p>
            <text:p text:style-name="considerans.al"> Daarom worden paaltjes geplaatst bij de volgende twee locaties: </text:p>
            <text:p text:style-name="considerans.al">- Aan het einde van de M.A. de Ruyterglop te Vlieland,</text:p>
            <text:p text:style-name="considerans.al">- Aan het einde van de Cornelis Trompglop te Vlieland.</text:p>
            <text:p text:style-name="considerans.al">
            <text:span text:style-name="nadrukvet">BESLUIT </text:span>
          </text:p>
            <text:p text:style-name="considerans.al">Wij besluiten op grond van bovenvermelde overwegingen op de plaatsen zoals hierboven aangegeven fysieke maatregelen te nemen (plaaten van paaltjes) om ongewenst gemotoriseerd verkeer op het pad onderaan de Waddendijk tegen te gaan.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18 maart 2025</text:span>
          </text:p>
          </text:section>
          <text:section text:name="ondertekening_id1-3-2-3-2">
            <text:p><text:span text:style-name="functie">Burgemeester en wethoudrs van Vlieland</text:span></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Bezwaar </text:span>
          </text:span>
        </text:p>
          <text:p text:style-name="bezwaarschrift_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 </text:p>
          <text:p text:style-name="bezwaarschrift_al">
          <text:span text:style-name="nadrukvet">
            <text:span text:style-name="nadrukcur"> Voorlopige voorziening </text:span>
          </text:span>
        </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p>
          <text:p text:style-name="bezwaarschrift_al">
          <text:span text:style-name="nadrukvet">
            <text:span text:style-name="nadrukcur"> Inwerkingtreding </text:span>
          </text:span>
        </text:p>
          <text:p text:style-name="bezwaarschrift_al">Dit verkeersbesluit treedt in werking met ingang van de dag, na de dag waarop het besluit is bekend gemaak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94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ieland - Verkeersbesluit tot plaatsen fysieke obstakel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JT 05-25</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tot plaatsen fysieke obstakels</meta:user-defined>
    <meta:user-defined meta:name="DCTERMS.W3CDTF/DCTERMS.available">2025-04-07</meta:user-defined>
    <meta:user-defined meta:name="DCTERMS.W3CDTF/OVERHEIDop.jaargang">2025</meta:user-defined>
    <meta:user-defined meta:name="OVERHEIDop.publicationIssue">149476</meta:user-defined>
    <meta:user-defined meta:name="OVERHEIDop.GmbID/DC.identifier">gmb-2025-149476</meta:user-defined>
    <meta:user-defined meta:name="OVERHEIDop.versieInformatie"/>
  </office:meta>
</office:document-meta>
</file>