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s de Cornelis Bruijnzeelweg Zaandam - het verplanten/vell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059 - het verplanten/vellen van een boom  op de locatie langs de Cornelis Bruijnzeelweg Zaandam</text:p>
            <text:p text:style-name="common-al">Besluit verzonden: 03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47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0059</meta:user-defined>
    <dc:language>nl</dc:language>
    <meta:user-defined meta:name="OVERHEIDop.locatietype/OVERHEIDop.gebiedsmarkering">Vlak</meta:user-defined>
    <meta:user-defined meta:name="DC.title">Verleende omgevingsvergunning - langs de Cornelis Bruijnzeelweg Zaandam - het verplanten/vellen van een boo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75</meta:user-defined>
    <meta:user-defined meta:name="OVERHEIDop.GmbID/DC.identifier">gmb-2025-149475</meta:user-defined>
    <meta:user-defined meta:name="OVERHEIDop.versieInformatie"/>
  </office:meta>
</office:document-meta>
</file>