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wijderen bord E08 en plaatsen bord E04 met onderbord</text:p>
      <text:section text:name="regeling_id1-3-2" text:style-name="regeling">
        <text:section text:name="aanhef_id1-3-2-1" text:style-name="aanhef">
          <text:section text:name="context_id1-3-2-1-1" text:style-name="context">
            <text:p text:style-name="context.al">459959</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 dat een aantal parkeerplaatsen aan het Vuurboetsplein van maandag tot en met donderdag uitsluitend bestemd zijn voor voertuigen met een hoogte van minimaal 1,90 m (bedrijfsbussen),</text:p>
            <text:p text:style-name="considerans.al">- dat het huidige bord E08 dat is geplaatst niet voldoende duidelijkheid biedt en daardoor op bovengenoemde dagen ook personenwagens (lager dan 1,90 m) worden geparkeerdEen,</text:p>
            <text:p text:style-name="considerans.al">- er daardoor gebrek is aan parkeerplaatsen voor bedrijfsbussen,</text:p>
            <text:p text:style-name="considerans.al">- het plaatsen van het bord E04 met onderbord met de tekst “Van ma t/m do uitsluitend voertuigen hoger dan 1.90 m” meer duidelijkheid moet verschaffen,</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dat contact met de politie is geweest en dat op 15 januari 2025 overeenstemming is bereikt over plaatsing bord E04 met onderbord,</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aantal parkeerplaatsen langs het Vuurboetsplein van maandag tot en met donderdag te bestemmen voor voertuigen hoger dan 1,90 m door plaatsing van het bord E04 met onderbord met de tekst: van ma t/m do uitsluitend voertuigen hoger dan 1.90 m.</text:p>
              </text:list-item>
              <text:list-item text:style-override="id1-3-2-2-1-2-2">
                <text:number>2.</text:number>
                <text:p text:style-name="al">Het bord E08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Vlieland 18 maart 2025</text:span>
            <text:span text:style-name="datum"/>
          </text:p>
          </text:section>
          <text:section text:name="ondertekening_id1-3-2-3-2">
            <text:p><text:span text:style-name="functie">Burgemeester en wethouders van Vlieland</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
            <text:span text:style-name="nadrukcur">Bezwaar </text:span>
          </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p>
          <text:p text:style-name="bezwaarschrift_al">
          <text:span text:style-name="nadrukvet">
            <text:span text:style-name="nadrukcur"> Voorlopige voorziening </text:span>
          </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bezwaarschrift_al">
          <text:span text:style-name="nadrukvet">
            <text:span text:style-name="nadrukcur"> Inwerkingtreding </text:span>
          </text:span>
        </text:p>
          <text:p text:style-name="bezwaarschrift_al">Dit verkeersbesluit treedt in werking met ingang van de dag, na de dag waarop het besluit is bekend gemaa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94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ieland - verwijderen bord Eo8 en plaatsen bord E04 met onderbor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JT 02-25</meta:user-defined>
    <meta:user-defined meta:name="OVERHEIDop.verkeersbordcode">E4</meta:user-defined>
    <dc:language>nl</dc:language>
    <meta:user-defined meta:name="OVERHEIDop.locatietype/OVERHEIDop.gebiedsmarkering">Adres</meta:user-defined>
    <meta:user-defined meta:name="DC.title">Verkeersbesluit verwijderen bord E08 en plaatsen bord E04 met onderbord</meta:user-defined>
    <meta:user-defined meta:name="DCTERMS.W3CDTF/DCTERMS.available">2025-04-07</meta:user-defined>
    <meta:user-defined meta:name="DCTERMS.W3CDTF/OVERHEIDop.jaargang">2025</meta:user-defined>
    <meta:user-defined meta:name="OVERHEIDop.publicationIssue">149474</meta:user-defined>
    <meta:user-defined meta:name="OVERHEIDop.GmbID/DC.identifier">gmb-2025-149474</meta:user-defined>
    <meta:user-defined meta:name="OVERHEIDop.versieInformatie"/>
  </office:meta>
</office:document-meta>
</file>