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Bouwstad” van 21 juli 2025 tot en met 25 juli 2025 van 09:00 tot 16:00 uur op het grasveld naast Reijerweg 62, 2983 AT te Ridderkerk (verleend 3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947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7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7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977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71</meta:user-defined>
    <meta:user-defined meta:name="OVERHEIDop.GmbID/DC.identifier">gmb-2025-149471</meta:user-defined>
    <meta:user-defined meta:name="OVERHEIDop.versieInformatie"/>
  </office:meta>
</office:document-meta>
</file>