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afwijken van het omgevingsplan voor het houden van een eendaagsevenement op 10 mei 2025, Ooldselaan 9a (nabij)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deze Omgevingsvergunning bekend gemaakt aan de aanvrager van de vergunning:</text:p>
            <text:p text:style-name="common-al">Ooldselaan 9a (nabij), 7245PP Laren, het tijdelijk afwijken van het omgevingsplan voor het houden van een eendaagsevenement op 10 mei 2025, Z2024-022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4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206</meta:user-defined>
    <meta:user-defined meta:name="DCTERMS.abstract">Z2024-02206 Ooldselaan 9a (nabij), 7245PP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tijdelijk afwijken van het omgevingsplan voor het houden van een eendaagsevenement op 10 mei 2025, Ooldselaan 9a (nabij), 7245PP La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469</meta:user-defined>
    <meta:user-defined meta:name="OVERHEIDop.GmbID/DC.identifier">gmb-2025-149469</meta:user-defined>
    <meta:user-defined meta:name="OVERHEIDop.versieInformatie"/>
  </office:meta>
</office:document-meta>
</file>