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ostdijk 13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5 een besluit genomen op de aanvraag omgevingsvergunning voor het starten van een Bed &amp; Breakfast op de locatie Moostdijk 13 in Neerkant. De zaak is geregistreerd onder nummer HZ-2024-1286. De vergunning is verleend. Het besluit gaat over de activiteit:</text:p>
            <text:p text:style-name="common-al">- Omgevingsplanactiviteit (afwijken van regels in het omgevingsplan)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april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1286</meta:user-defined>
    <meta:user-defined meta:name="DCTERMS.abstract">het starten van een bed and breakfa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ostdijk 13 in Neerkant</meta:user-defined>
    <meta:user-defined meta:name="OVERHEIDop.datumEindeReactietermijn">2025-05-18</meta:user-defined>
    <meta:user-defined meta:name="OVERHEIDop.terinzageleggingBG">https://mijnpublicaties.nl/Publicatie/616204bd-ba4a-4469-223b-08dd67c2e0b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66</meta:user-defined>
    <meta:user-defined meta:name="OVERHEIDop.GmbID/DC.identifier">gmb-2025-149466</meta:user-defined>
    <meta:user-defined meta:name="OVERHEIDop.versieInformatie"/>
  </office:meta>
</office:document-meta>
</file>