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delenbrug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Onderhoud B.V.</text:p>
            <text:p text:style-name="common-al">Zaaknummer: 13690392</text:p>
            <text:p text:style-name="common-al">DSO nummer: 2025040100191</text:p>
            <text:p text:style-name="common-al">Ontvangstdatum melding: 01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46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609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Edelenbrug, Hoofddorp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63</meta:user-defined>
    <meta:user-defined meta:name="OVERHEIDop.GmbID/DC.identifier">gmb-2025-149463</meta:user-defined>
    <meta:user-defined meta:name="OVERHEIDop.versieInformatie"/>
  </office:meta>
</office:document-meta>
</file>