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173 3766HV Soest, plaatsen warmtewisselaar</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ntvangen voor een omgevingsvergunning voor het plaatsen warmtewisselaar op locatie Turfstreek 173 3766HV Soest.</text:p>
            <text:p text:style-name="common-al">De aanvraag is geregistreerd onder zaaknummer 11484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4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8440</meta:user-defined>
    <meta:user-defined meta:name="DCTERMS.abstract">plaatsen warmtewiss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urfstreek 173 3766HV Soest, plaatsen warmtewisselaar</meta:user-defined>
    <meta:user-defined meta:name="DCTERMS.W3CDTF/DCTERMS.available">2025-04-07</meta:user-defined>
    <meta:user-defined meta:name="DCTERMS.W3CDTF/OVERHEIDop.jaargang">2025</meta:user-defined>
    <meta:user-defined meta:name="OVERHEIDop.publicationIssue">149461</meta:user-defined>
    <meta:user-defined meta:name="OVERHEIDop.GmbID/DC.identifier">gmb-2025-149461</meta:user-defined>
    <meta:user-defined meta:name="OVERHEIDop.versieInformatie"/>
  </office:meta>
</office:document-meta>
</file>