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Dam 34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M7M Bouw</text:p>
            <text:p text:style-name="common-al">Zaaknummer: 13684080</text:p>
            <text:p text:style-name="common-al">DSO nummer: 2025032801436</text:p>
            <text:p text:style-name="common-al">Ontvangstdatum melding: 28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45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709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Dam 34, Zaan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53</meta:user-defined>
    <meta:user-defined meta:name="OVERHEIDop.GmbID/DC.identifier">gmb-2025-149453</meta:user-defined>
    <meta:user-defined meta:name="OVERHEIDop.versieInformatie"/>
  </office:meta>
</office:document-meta>
</file>