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78 Kiel-Windeweer, Verleende omgevingsvergunning (reguliere procedure) 19521549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Dorpsstraat 178, 9605 PE te Kiel-Windeweer, voor het kappen van twee bomen, 2 april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945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5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5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orpsstraat 178 Kiel-Windeweer, Verleende omgevingsvergunning (reguliere procedure) 19521549925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51</meta:user-defined>
    <meta:user-defined meta:name="OVERHEIDop.GmbID/DC.identifier">gmb-2025-149451</meta:user-defined>
    <meta:user-defined meta:name="OVERHEIDop.versieInformatie"/>
  </office:meta>
</office:document-meta>
</file>