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Vorensaterstraat ter hoogte van huisnummer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5 augustus 2017 met het kenmerk 1910154 is een gereserveerde gehandicaptenparkeerplaats aangewezen op de Vorensaterstraat ter hoogte van huisnummer 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25 augustus 2017 met het kenmerk 1910154 op de Vorensaterstraat ter hoogte van huisnummer 7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4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orensa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714</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Vorensaterstraat ter hoogte van huisnummer 7</meta:user-defined>
    <meta:user-defined meta:name="DCTERMS.W3CDTF/DCTERMS.available">2025-04-09</meta:user-defined>
    <meta:user-defined meta:name="DCTERMS.W3CDTF/OVERHEIDop.jaargang">2025</meta:user-defined>
    <meta:user-defined meta:name="OVERHEIDop.publicationIssue">149448</meta:user-defined>
    <meta:user-defined meta:name="OVERHEIDop.GmbID/DC.identifier">gmb-2025-149448</meta:user-defined>
    <meta:user-defined meta:name="OVERHEIDop.versieInformatie"/>
  </office:meta>
</office:document-meta>
</file>