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kade 48-H 101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alkon en het vervangen van kozijnen in de achtergevel</text:p>
            <text:p text:style-name="common-al">Besluit: verleend</text:p>
            <text:p text:style-name="common-al">Besluit verzonden op: 02-04-2025</text:p>
            <text:p text:style-name="common-al">Zaakadres: Nicolaas Witsenkade 48-H 1017ZV Amsterdam</text:p>
            <text:p text:style-name="common-al">Zaaknummer: Z2024-030702</text:p>
            <text:p text:style-name="common-al">DSO-nummer: 2024100201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070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02</meta:user-defined>
    <meta:user-defined meta:name="DCTERMS.abstract">aanbrengen van een balkon en het vervangen van kozijne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Witsenkade 48-H 1017ZV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33488_31032025150614818|exb-2025-12722</meta:user-defined>
    <meta:user-defined meta:name="OVERHEIDop.externeBijlage">VTH_202503_GFO_ZAKEN_126233488_Samenvatting 009|exb-2025-12723</meta:user-defined>
    <meta:user-defined meta:name="OVERHEIDop.publicationIssue">149446</meta:user-defined>
    <meta:user-defined meta:name="OVERHEIDop.GmbID/DC.identifier">gmb-2025-149446</meta:user-defined>
    <meta:user-defined meta:name="OVERHEIDop.versieInformatie"/>
  </office:meta>
</office:document-meta>
</file>