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onsorloop t.b.v. Energy4Finn op 17 april 2025 tussen 12:15-14:00 uur door heel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5 een vergunning APV-Bijzondere wet verleend. De gemeente geeft hiermee toestemming voor het organiseren van een sponsorloop t.b.v. Energy4Finn op 17 april 2025 tussen 12:15-14:00 uur door heel Casteren. Het kenmerk van de gemeente voor deze zaak is ZBLA2025-0005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44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4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46</meta:user-defined>
    <meta:user-defined meta:name="DCTERMS.abstract">organiseren van een sponsorloop t.b.v. Energy4Finn op 17 april 2025 tussen 12:15-14:00 uur</meta:user-defined>
    <dc:language>nl</dc:language>
    <meta:user-defined meta:name="OVERHEIDop.locatietype/OVERHEIDop.gebiedsmarkering">Punt</meta:user-defined>
    <meta:user-defined meta:name="DC.title">Vergunning voor het organiseren van een sponsorloop t.b.v. Energy4Finn op 17 april 2025 tussen 12:15-14:00 uur door heel Casteren</meta:user-defined>
    <meta:user-defined meta:name="DCTERMS.W3CDTF/DCTERMS.available">2025-04-07</meta:user-defined>
    <meta:user-defined meta:name="DCTERMS.W3CDTF/OVERHEIDop.jaargang">2025</meta:user-defined>
    <meta:user-defined meta:name="OVERHEIDop.publicationIssue">149444</meta:user-defined>
    <meta:user-defined meta:name="OVERHEIDop.GmbID/DC.identifier">gmb-2025-149444</meta:user-defined>
    <meta:user-defined meta:name="OVERHEIDop.versieInformatie"/>
  </office:meta>
</office:document-meta>
</file>