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Klaprozenweg 57-5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De Roode Vastgoed B.V.</text:p>
            <text:p text:style-name="common-al">Zaaknummer: 13689455</text:p>
            <text:p text:style-name="common-al">DSO nummer: 2025033101816</text:p>
            <text:p text:style-name="common-al">Ontvangstdatum melding: 31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44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675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Klaprozenweg 57-59,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43</meta:user-defined>
    <meta:user-defined meta:name="OVERHEIDop.GmbID/DC.identifier">gmb-2025-149443</meta:user-defined>
    <meta:user-defined meta:name="OVERHEIDop.versieInformatie"/>
  </office:meta>
</office:document-meta>
</file>