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Recreatiegebied Sluispad – TSK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TSK 2025 in Ooltgensplaat, Recreatiegebied Sluispad. Deze vergunning geldt op 2 mei 2025 van 12.00 uur tot 01.30 uur, op 3 mei 2025 van 10.00 uur tot 00.30 uur en op 4 mei 2025 van 09.00 uur tot 11.30 uur. De verzenddatum is 31 maart 2025 en het referentienummer is Z -25-169871/19820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44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4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4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 -25-169871/198209</meta:user-defined>
    <dc:language>nl</dc:language>
    <meta:user-defined meta:name="OVERHEIDop.locatietype/OVERHEIDop.gebiedsmarkering">Weg</meta:user-defined>
    <meta:user-defined meta:name="DC.title">Verleende evenementenvergunning - Ooltgensplaat, Recreatiegebied Sluispad – TSK 20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442</meta:user-defined>
    <meta:user-defined meta:name="OVERHEIDop.GmbID/DC.identifier">gmb-2025-149442</meta:user-defined>
    <meta:user-defined meta:name="OVERHEIDop.versieInformatie"/>
  </office:meta>
</office:document-meta>
</file>